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ijksoverheidSansWebText Regula" svg:font-family="RijksoverheidSansWebText Regula" style:font-family-generic="swiss" svg:panose-1="0 0 0 0 0 0 0 0 0 0"/>
    <style:font-face style:name="LiberationSans" svg:font-family="LiberationSan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3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4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5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6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7" style:parent-style-name="Standaardalinea-lettertype" style:family="text">
      <style:text-properties style:font-name-complex="Times New Roman" style:use-window-font-color="true"/>
    </style:style>
    <style:style style:name="T8" style:parent-style-name="Standaardalinea-lettertype" style:family="text">
      <style:text-properties fo:font-size="10pt" style:font-size-asian="10pt" style:font-size-complex="10pt"/>
    </style:style>
    <style:style style:name="P9" style:parent-style-name="Standaard" style:family="paragraph">
      <style:paragraph-properties style:text-autospace="none" fo:margin-bottom="0in" fo:line-height="100%"/>
    </style:style>
    <style:style style:name="T10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11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12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13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14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15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16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17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18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19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20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21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22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23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24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25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26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27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28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29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30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31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32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P33" style:parent-style-name="Standaard" style:family="paragraph">
      <style:paragraph-properties style:text-autospace="none" fo:margin-bottom="0in" fo:line-height="100%"/>
    </style:style>
    <style:style style:name="T34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35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36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37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38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39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40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41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42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43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44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45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46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47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48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49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50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51" style:parent-style-name="Standaardalinea-lettertype" style:family="text">
      <style:text-properties fo:font-size="10pt" style:font-size-asian="10pt" style:font-size-complex="10pt"/>
    </style:style>
    <style:style style:name="P52" style:parent-style-name="Standaard" style:family="paragraph">
      <style:paragraph-properties style:text-autospace="none" fo:margin-bottom="0in" fo:line-height="100%"/>
      <style:text-properties style:font-name="LiberationSans" style:font-name-complex="LiberationSans" fo:font-size="10pt" style:font-size-asian="10pt" style:font-size-complex="10pt"/>
    </style:style>
    <style:style style:name="T53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54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55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56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57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P58" style:parent-style-name="Standaard" style:family="paragraph">
      <style:paragraph-properties style:text-autospace="none" fo:margin-bottom="0in" style:line-height-at-least="0.1673in"/>
    </style:style>
    <style:style style:name="T59" style:parent-style-name="Standaardalinea-lettertype" style:family="text">
      <style:text-properties style:font-name="RijksoverheidSansWebText Regula" fo:font-size="12pt" style:font-size-asian="12pt" style:font-size-complex="12pt"/>
    </style:style>
    <style:style style:name="T60" style:parent-style-name="Standaardalinea-lettertype" style:family="text">
      <style:text-properties style:font-name="RijksoverheidSansWebText Regula" style:font-name-complex="RijksoverheidSansWebText Regula" fo:color="#000000" fo:font-size="10pt" style:font-size-asian="10pt" style:font-size-complex="10pt"/>
    </style:style>
    <style:style style:name="P61" style:parent-style-name="Standaard" style:list-style-name="LFO2" style:family="paragraph">
      <style:paragraph-properties style:text-autospace="none" fo:margin-bottom="0in" fo:line-height="100%" fo:margin-left="0.25in" fo:text-indent="-0.25in">
        <style:tab-stops/>
      </style:paragraph-properties>
      <style:text-properties style:font-name="RijksoverheidSansWebText Regula" style:font-name-complex="RijksoverheidSansWebText Regula" fo:color="#000000" fo:font-size="10pt" style:font-size-asian="10pt" style:font-size-complex="10pt"/>
    </style:style>
    <style:style style:name="P62" style:parent-style-name="Standaard" style:list-style-name="LFO2" style:family="paragraph">
      <style:paragraph-properties style:text-autospace="none" fo:margin-bottom="0in" fo:line-height="100%" fo:margin-left="0.25in" fo:text-indent="-0.25in">
        <style:tab-stops/>
      </style:paragraph-properties>
      <style:text-properties style:font-name="RijksoverheidSansWebText Regula" style:font-name-complex="RijksoverheidSansWebText Regula" fo:color="#000000" fo:font-size="10pt" style:font-size-asian="10pt" style:font-size-complex="10pt"/>
    </style:style>
    <style:style style:name="P63" style:parent-style-name="Standaard" style:family="paragraph">
      <style:paragraph-properties style:text-autospace="none" fo:margin-bottom="0in" fo:line-height="100%"/>
    </style:style>
    <style:style style:name="T64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65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P66" style:parent-style-name="Standaard" style:family="paragraph">
      <style:paragraph-properties style:text-autospace="none" fo:margin-bottom="0in" fo:line-height="100%"/>
      <style:text-properties style:font-name="LiberationSans" style:font-name-complex="LiberationSans" fo:font-size="10pt" style:font-size-asian="10pt" style:font-size-complex="10pt"/>
    </style:style>
    <style:style style:name="T67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68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69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70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71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72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73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74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P75" style:parent-style-name="Standaard" style:family="paragraph">
      <style:paragraph-properties style:text-autospace="none" fo:margin-bottom="0in" style:line-height-at-least="0.1673in"/>
      <style:text-properties style:font-name="RijksoverheidSansWebText Regula" style:font-name-complex="RijksoverheidSansWebText Regula" fo:color="#000000" fo:font-size="10pt" style:font-size-asian="10pt" style:font-size-complex="10pt"/>
    </style:style>
    <style:style style:name="P76" style:parent-style-name="Standaard" style:list-style-name="LFO3" style:family="paragraph">
      <style:paragraph-properties style:text-autospace="none" fo:margin-bottom="0in" fo:line-height="100%" fo:margin-left="0.25in" fo:text-indent="-0.25in">
        <style:tab-stops/>
      </style:paragraph-properties>
      <style:text-properties style:font-name="RijksoverheidSansWebText Regula" style:font-name-complex="RijksoverheidSansWebText Regula" fo:color="#000000" fo:font-size="10pt" style:font-size-asian="10pt" style:font-size-complex="10pt"/>
    </style:style>
    <style:style style:name="P77" style:parent-style-name="Standaard" style:list-style-name="LFO3" style:family="paragraph">
      <style:paragraph-properties style:text-autospace="none" fo:margin-bottom="0in" fo:line-height="100%" fo:margin-left="0.25in" fo:text-indent="-0.25in">
        <style:tab-stops/>
      </style:paragraph-properties>
    </style:style>
    <style:style style:name="T78" style:parent-style-name="Standaardalinea-lettertype" style:family="text">
      <style:text-properties style:font-name="RijksoverheidSansWebText Regula" style:font-name-complex="RijksoverheidSansWebText Regula" fo:color="#000000" fo:font-size="10pt" style:font-size-asian="10pt" style:font-size-complex="10pt"/>
    </style:style>
    <style:style style:name="T79" style:parent-style-name="Standaardalinea-lettertype" style:family="text">
      <style:text-properties style:font-name="RijksoverheidSansWebText Regula" style:font-name-complex="RijksoverheidSansWebText Regula" fo:color="#4F5CD5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Standaardalinea-lettertype" style:family="text">
      <style:text-properties style:font-name="RijksoverheidSansWebText Regula" style:font-name-complex="RijksoverheidSansWebText Regula" fo:color="#000000" fo:font-size="10pt" style:font-size-asian="10pt" style:font-size-complex="10pt"/>
    </style:style>
    <style:style style:name="P81" style:parent-style-name="Standaard" style:family="paragraph">
      <style:paragraph-properties style:text-autospace="none" fo:margin-bottom="0in" fo:line-height="100%"/>
    </style:style>
    <style:style style:name="T82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P83" style:parent-style-name="Standaard" style:family="paragraph">
      <style:paragraph-properties style:text-autospace="none" fo:margin-bottom="0in" fo:line-height="100%"/>
      <style:text-properties style:font-name="LiberationSans" style:font-name-complex="LiberationSans" fo:font-size="10pt" style:font-size-asian="10pt" style:font-size-complex="10pt"/>
    </style:style>
    <style:style style:name="T84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85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86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87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88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P89" style:parent-style-name="Standaard" style:family="paragraph">
      <style:paragraph-properties style:text-autospace="none" fo:margin-bottom="0in" style:line-height-at-least="0.1673in"/>
    </style:style>
    <style:style style:name="T90" style:parent-style-name="Standaardalinea-lettertype" style:family="text">
      <style:text-properties style:font-name="RijksoverheidSansWebText Regula" fo:font-size="12pt" style:font-size-asian="12pt" style:font-size-complex="12pt"/>
    </style:style>
    <style:style style:name="T91" style:parent-style-name="Standaardalinea-lettertype" style:family="text">
      <style:text-properties style:font-name="RijksoverheidSansWebText Regula" style:font-name-complex="RijksoverheidSansWebText Regula" fo:color="#000000" fo:font-size="10pt" style:font-size-asian="10pt" style:font-size-complex="10pt"/>
    </style:style>
    <style:style style:name="P92" style:parent-style-name="Standaard" style:list-style-name="LFO4" style:family="paragraph">
      <style:paragraph-properties style:text-autospace="none" fo:margin-bottom="0in" fo:line-height="100%" fo:margin-left="0.25in" fo:text-indent="-0.25in">
        <style:tab-stops/>
      </style:paragraph-properties>
      <style:text-properties style:font-name="RijksoverheidSansWebText Regula" style:font-name-complex="RijksoverheidSansWebText Regula" fo:color="#000000" fo:font-size="10pt" style:font-size-asian="10pt" style:font-size-complex="10pt"/>
    </style:style>
    <style:style style:name="P93" style:parent-style-name="Standaard" style:list-style-name="LFO4" style:family="paragraph">
      <style:paragraph-properties style:text-autospace="none" fo:margin-bottom="0in" fo:line-height="100%" fo:margin-left="0.25in" fo:text-indent="-0.25in">
        <style:tab-stops/>
      </style:paragraph-properties>
    </style:style>
    <style:style style:name="T94" style:parent-style-name="Standaardalinea-lettertype" style:family="text">
      <style:text-properties style:font-name="RijksoverheidSansWebText Regula" style:font-name-complex="RijksoverheidSansWebText Regula" fo:color="#000000" fo:font-size="10pt" style:font-size-asian="10pt" style:font-size-complex="10pt"/>
    </style:style>
    <style:style style:name="T95" style:parent-style-name="Standaardalinea-lettertype" style:family="text">
      <style:text-properties style:font-name="RijksoverheidSansWebText Regula" style:font-name-complex="RijksoverheidSansWebText Regula" fo:color="#4F5CD5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Standaardalinea-lettertype" style:family="text">
      <style:text-properties style:font-name="RijksoverheidSansWebText Regula" style:font-name-complex="RijksoverheidSansWebText Regula" fo:color="#000000" fo:font-size="10pt" style:font-size-asian="10pt" style:font-size-complex="10pt"/>
    </style:style>
    <style:style style:name="P97" style:parent-style-name="Standaard" style:family="paragraph">
      <style:paragraph-properties style:text-autospace="none" fo:margin-bottom="0in" fo:line-height="100%"/>
    </style:style>
    <style:style style:name="T98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99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100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101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102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103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104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105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P106" style:parent-style-name="Standaard" style:family="paragraph">
      <style:paragraph-properties style:text-autospace="none" fo:margin-bottom="0in" style:line-height-at-least="0.1673in"/>
    </style:style>
    <style:style style:name="T107" style:parent-style-name="Standaardalinea-lettertype" style:family="text">
      <style:text-properties style:font-name="RijksoverheidSansWebText Regula" fo:font-size="12pt" style:font-size-asian="12pt" style:font-size-complex="12pt"/>
    </style:style>
    <style:style style:name="T108" style:parent-style-name="Standaardalinea-lettertype" style:family="text">
      <style:text-properties style:font-name="RijksoverheidSansWebText Regula" style:font-name-complex="RijksoverheidSansWebText Regula" fo:color="#000000" fo:font-size="10pt" style:font-size-asian="10pt" style:font-size-complex="10pt"/>
    </style:style>
    <style:style style:name="P109" style:parent-style-name="Standaard" style:list-style-name="LFO5" style:family="paragraph">
      <style:paragraph-properties style:text-autospace="none" fo:margin-bottom="0in" fo:line-height="100%" fo:margin-left="0.25in" fo:text-indent="-0.25in">
        <style:tab-stops/>
      </style:paragraph-properties>
      <style:text-properties style:font-name="RijksoverheidSansWebText Regula" style:font-name-complex="RijksoverheidSansWebText Regula" fo:color="#000000" fo:font-size="10pt" style:font-size-asian="10pt" style:font-size-complex="10pt"/>
    </style:style>
    <style:style style:name="P110" style:parent-style-name="Standaard" style:list-style-name="LFO5" style:family="paragraph">
      <style:paragraph-properties style:text-autospace="none" fo:margin-bottom="0in" fo:line-height="100%" fo:margin-left="0.25in" fo:text-indent="-0.25in">
        <style:tab-stops/>
      </style:paragraph-properties>
    </style:style>
    <style:style style:name="T111" style:parent-style-name="Standaardalinea-lettertype" style:family="text">
      <style:text-properties style:font-name="RijksoverheidSansWebText Regula" style:font-name-complex="RijksoverheidSansWebText Regula" fo:color="#000000" fo:font-size="10pt" style:font-size-asian="10pt" style:font-size-complex="10pt"/>
    </style:style>
    <style:style style:name="T112" style:parent-style-name="Standaardalinea-lettertype" style:family="text">
      <style:text-properties style:font-name="RijksoverheidSansWebText Regula" style:font-name-complex="RijksoverheidSansWebText Regula" fo:color="#4F5CD5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Standaardalinea-lettertype" style:family="text">
      <style:text-properties style:font-name="RijksoverheidSansWebText Regula" style:font-name-complex="RijksoverheidSansWebText Regula" fo:color="#000000" fo:font-size="10pt" style:font-size-asian="10pt" style:font-size-complex="10pt"/>
    </style:style>
    <style:style style:name="T114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P115" style:parent-style-name="Standaard" style:family="paragraph">
      <style:paragraph-properties style:text-autospace="none" fo:margin-bottom="0in" fo:line-height="100%"/>
      <style:text-properties style:font-name="LiberationSans" style:font-name-complex="LiberationSans" fo:font-size="10pt" style:font-size-asian="10pt" style:font-size-complex="10pt"/>
    </style:style>
    <style:style style:name="P116" style:parent-style-name="Standaard" style:family="paragraph">
      <style:paragraph-properties style:text-autospace="none" fo:margin-bottom="0in" fo:line-height="100%"/>
      <style:text-properties style:font-name="LiberationSans" style:font-name-complex="LiberationSans" fo:font-size="10pt" style:font-size-asian="10pt" style:font-size-complex="10pt"/>
    </style:style>
    <style:style style:name="T117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118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P119" style:parent-style-name="Default" style:list-style-name="LFO1" style:family="paragraph"/>
    <style:style style:name="P120" style:parent-style-name="Default" style:list-style-name="LFO1" style:family="paragraph"/>
    <style:style style:name="P121" style:parent-style-name="Default" style:list-style-name="LFO1" style:family="paragraph"/>
    <style:style style:name="P122" style:parent-style-name="Default" style:list-style-name="LFO1" style:family="paragraph"/>
    <style:style style:name="P123" style:parent-style-name="Default" style:family="paragraph">
      <style:text-properties fo:font-size="10pt" style:font-size-asian="10pt" style:font-size-complex="10pt"/>
    </style:style>
    <style:style style:name="P124" style:parent-style-name="Standaard" style:family="paragraph">
      <style:paragraph-properties style:text-autospace="none" fo:margin-bottom="0in" fo:line-height="100%"/>
    </style:style>
  </office:automatic-styles>
  <office:body>
    <office:text text:use-soft-page-breaks="true">
      <text:p text:style-name="P1">Heb je uiterlijk op 31 december 2019 de AOW-leeftijd bereikt en ben je daarna blijven doorwerken? Antwoord JA: Voor jou verandert er niets. Je hoeft geen keuze te maken. Antwoord NEE, dan is de vraag:<text:s/></text:p>
      <text:p text:style-name="Default"><text:span text:style-name="T2">Ben je op 31-12-2022 67 jaar of ouder</text:span><text:span text:style-name="T3"><text:s/>en neem je geen deel aan de PAS-regeling</text:span><text:span text:style-name="T4">?<text:s/></text:span><text:span text:style-name="T5">Antwoord<text:s/></text:span><text:span text:style-name="T6">Ja:</text:span><text:span text:style-name="T7"><text:s/></text:span><text:span text:style-name="T8">Voor jou verandert niets. Je hoeft geen keuze te maken. Je krijgt per 1 januari 2023 64 IKB-uren per jaar.</text:span></text:p>
      <text:p text:style-name="P9"><text:span text:style-name="T10"><text:line-break/></text:span><text:span text:style-name="T11">Ben je op 31-12-2022 67 jaar of ouder</text:span><text:span text:style-name="T12"><text:s/>en neem je geen deel aan de PAS-regeling</text:span><text:span text:style-name="T13">? Antwoord<text:s/></text:span><text:span text:style-name="T14">Nee</text:span><text:span text:style-name="T15">,</text:span><text:span text:style-name="T16"><text:s/>dan is de vraag:</text:span><text:span text:style-name="T17"><text:s/>Wa</text:span><text:span text:style-name="T18">s je vóór 1-9-2022 al in dienst van het Rijk?</text:span><text:span text:style-name="T19"><text:s/></text:span><text:span text:style-name="T20"><text:line-break/>Is het antwoord hierop<text:s/></text:span><text:span text:style-name="T21">Nee</text:span><text:span text:style-name="T22">?<text:s/></text:span><text:span text:style-name="T23">Je hoeft geen keuze te maken.<text:s/></text:span><text:span text:style-name="T24">Per 1-1-2023<text:s/></text:span><text:span text:style-name="T25">krijg</text:span><text:span text:style-name="T26"><text:s/>je<text:s/></text:span><text:span text:style-name="T27">64 IKB uren per jaar</text:span><text:span text:style-name="T28">. Je kunt geen gebruik maken van de</text:span><text:span text:style-name="T29"><text:s/>PAS<text:s/></text:span><text:span text:style-name="T30">regeling.</text:span><text:span text:style-name="T31"><text:s/></text:span><text:span text:style-name="T32"><text:line-break/></text:span></text:p>
      <text:p text:style-name="P33"><text:span text:style-name="T34">Was je vóór 1-9-2022 al in dienst van het Rijk?</text:span><text:span text:style-name="T35"><text:s/></text:span><text:span text:style-name="T36">Is het antwoord hierop<text:s/></text:span>Ja, dan is de vraag:<text:s/><text:span text:style-name="T37">Ben je op<text:s/></text:span><text:span text:style-name="T38"><text:line-break/></text:span><text:span text:style-name="T39">31-12-2022 jonger dan 40 jaar? Is het Antwoord hierop<text:s/></text:span><text:span text:style-name="T40">Ja</text:span><text:span text:style-name="T41">:</text:span><text:span text:style-name="T42"><text:s/></text:span><text:span text:style-name="T43">Je hoeft geen keuze te maken. Per 1-1-2023<text:s/></text:span><text:span text:style-name="T44">krijg</text:span><text:span text:style-name="T45"><text:s/>je 64 IKB uren per jaar. Je kunt geen gebruik meer maken van de PAS regeling.</text:span></text:p>
      <text:p text:style-name="Default"><text:span text:style-name="T46"><text:line-break/>Ben je op 31-12-2022 jonger dan 40 jaar? Is het antwoord hierop<text:s/></text:span><text:span text:style-name="T47">N</text:span><text:span text:style-name="T48">ee, is de volgende vraag: Ben je op<text:s/></text:span><text:span text:style-name="T49"><text:line-break/></text:span><text:span text:style-name="T50">31-12-2022 jonger dan 45 jaar? Is het antwoord hierop Ja:</text:span><text:s/><text:span text:style-name="T51">Je hoeft geen keuze te maken. Per 1 januari 2023 krijg je 79 IKB-uren per jaar. Je kunt geen gebruik maken van de PAS-regeling.</text:span></text:p>
      <text:p text:style-name="P52"/>
      <text:p text:style-name="Default"><text:span text:style-name="T53">Ben je op 31-12-2022 jonger dan 45 jaar? Is het antwoord hierop<text:s/></text:span><text:span text:style-name="T54">N</text:span><text:span text:style-name="T55">ee, dan is de volgende vraag: Ben je op<text:s/></text:span><text:span text:style-name="T56"><text:line-break/></text:span><text:span text:style-name="T57">31-12-2022 jonger dan 50 jaar? Is het antwoord Ja,<text:s/></text:span></text:p>
      <text:p text:style-name="P58"><text:span text:style-name="T59"><text:s/></text:span><text:span text:style-name="T60">Je kiest voor 1 januari 2023 tussen:<text:s/></text:span></text:p>
      <text:list text:style-name="LFO2" text:continue-numbering="true">
        <text:list-item>
          <text:p text:style-name="P61">94 IKB-uren per jaar; of<text:s/></text:p>
        </text:list-item>
        <text:list-item>
          <text:p text:style-name="P62">vanaf 58-jarige leeftijd gebruik kunnen maken van de PAS-afbouwregeling*<text:s/></text:p>
        </text:list-item>
      </text:list>
      <text:p text:style-name="P63"><text:span text:style-name="T64">(Website link:</text:span><text:span text:style-name="T65"><text:s/></text:span><text:a xlink:href="https://rijksportaal.overheid-i.nl/onderwerpen/personeel/artikelen/mijn-werk/wijziging-in-werk/pas-afbouwregeling.html" office:target-frame-name="_top" xlink:show="replace"><text:span text:style-name="Hyperlink">PAS-afbouwregeling - Rijksportaal (overheid-i.nl)</text:span></text:a>)</text:p>
      <text:p text:style-name="P66"/>
      <text:p text:style-name="Default"><text:span text:style-name="T67">Ben je op 31-12-2022 jonger dan 50 jaar? Is het antwoord Nee,<text:s/></text:span><text:span text:style-name="T68">dan<text:s/></text:span><text:span text:style-name="T69">is de volgende vraag</text:span><text:span text:style-name="T70">:<text:s/></text:span><text:span text:style-name="T71">Ben je op 31-12-2022 jonger dan 57 jaar?</text:span><text:span text:style-name="T72"><text:line-break/>Is het antwoord hierop Ja</text:span><text:span text:style-name="T73">,</text:span><text:span text:style-name="T74"><text:s/></text:span></text:p>
      <text:p text:style-name="P75">Je kiest voor 1 januari 2023 tussen:<text:s/></text:p>
      <text:list text:style-name="LFO3" text:continue-numbering="true">
        <text:list-item>
          <text:p text:style-name="P76">114 IKB-uren per jaar; of<text:s/></text:p>
        </text:list-item>
        <text:list-item>
          <text:p text:style-name="P77"><text:span text:style-name="T78">vanaf 58-jarige leeftijd gebruik kunnen maken van de<text:s/></text:span><text:span text:style-name="T79">PAS-regeling</text:span><text:span text:style-name="T80">*<text:s/></text:span></text:p>
        </text:list-item>
      </text:list>
      <text:p text:style-name="P81"><text:span text:style-name="T82">(website link:<text:s/></text:span><text:a xlink:href="https://rijksportaal.overheid-i.nl/onderwerpen/personeel/artikelen/mijn-werk/wijziging-in-werk/pas_regeling.html" office:target-frame-name="_top" xlink:show="replace"><text:span text:style-name="Hyperlink">PAS-regeling - Rijksportaal (overheid-i.nl)</text:span></text:a></text:p>
      <text:p text:style-name="P83"/>
      <text:p text:style-name="Default"><text:span text:style-name="T84">Ben je op 31-12-2022 jonger dan 57 jaar? Is het antwoord Nee, dan is de volgende vraag: Ben je op 31-12-2022 jonger dan 67 jaar<text:s/></text:span><text:span text:style-name="T85">e</text:span><text:span text:style-name="T86">n neem je nog<text:s/></text:span><text:span text:style-name="T87">geen</text:span><text:span text:style-name="T88"><text:s/>deel aan de PAS-regeling? Is het antwoord Ja,<text:s/></text:span></text:p>
      <text:p text:style-name="P89"><text:span text:style-name="T90"><text:s/></text:span><text:span text:style-name="T91">Je kiest voor 1 januari 2023 tussen:<text:s/></text:span></text:p>
      <text:list text:style-name="LFO4" text:continue-numbering="true">
        <text:list-item>
          <text:p text:style-name="P92">134 IKB-uren per jaar; of<text:s/></text:p>
        </text:list-item>
        <text:list-item>
          <text:p text:style-name="P93"><text:span text:style-name="T94">vanaf 58-jarige leeftijd gebruik kunnen maken van de<text:s/></text:span><text:span text:style-name="T95">PAS-regeling</text:span><text:span text:style-name="T96">*<text:s/></text:span></text:p>
        </text:list-item>
      </text:list>
      <text:p text:style-name="P97"><text:span text:style-name="T98"><text:s/>(website link:<text:s/></text:span><text:a xlink:href="https://rijksportaal.overheid-i.nl/onderwerpen/personeel/artikelen/mijn-werk/wijziging-in-werk/pas_regeling.html" office:target-frame-name="_top" xlink:show="replace"><text:span text:style-name="Hyperlink">PAS-regeling - Rijksportaal (overheid-i.nl)</text:span></text:a></text:p>
      <text:p text:style-name="Default"><text:span text:style-name="T99"><text:line-break/>Ben je op 31-12-2022 jonger dan 67 jaar<text:s/></text:span><text:span text:style-name="T100">e</text:span><text:span text:style-name="T101">n neem je nog<text:s/></text:span><text:span text:style-name="T102">geen</text:span><text:span text:style-name="T103"><text:s/>deel aan de PAS-regeling? Is het antwoord nee, dan is de volgende vraag: Neem je al w</text:span><text:span text:style-name="T104">è</text:span><text:span text:style-name="T105">l deel aan de PAS-regeling? Is het antwoord Ja,<text:s/></text:span></text:p>
      <text:p text:style-name="P106"><text:span text:style-name="T107"><text:s/></text:span><text:span text:style-name="T108">Je kiest voor 1 januari 2023 tussen:<text:s/></text:span></text:p>
      <text:list text:style-name="LFO5" text:continue-numbering="true">
        <text:list-item>
          <text:p text:style-name="P109">stopzetten van de PAS-regeling en 134 IKB-uren per jaar; of<text:s/></text:p>
        </text:list-item>
        <text:list-item>
          <text:p text:style-name="P110"><text:span text:style-name="T111">gebruik blijven maken van de<text:s/></text:span><text:span text:style-name="T112">PAS-regeling</text:span><text:span text:style-name="T113">*<text:s/></text:span><text:span text:style-name="T114">(website link:<text:s/></text:span><text:a xlink:href="https://rijksportaal.overheid-i.nl/onderwerpen/personeel/artikelen/mijn-werk/wijziging-in-werk/pas_regeling.html" office:target-frame-name="_top" xlink:show="replace"><text:span text:style-name="Hyperlink">PAS-regeling - Rijksportaal (overheid-i.nl)</text:span></text:a></text:p>
        </text:list-item>
      </text:list>
      <text:p text:style-name="P115"/>
      <text:p text:style-name="P116"/>
      <text:p text:style-name="Default"><text:span text:style-name="T117">*</text:span><text:span text:style-name="T118"><text:s/></text:span><text:span text:style-name="A0">Kies je voor de PAS, dan krijg je totdat je aan de PAS deelneemt de volgende IKB-uren:<text:s/></text:span></text:p>
      <text:list text:style-name="LFO1" text:continue-numbering="true">
        <text:list-item>
          <text:p text:style-name="P119"><text:span text:style-name="A0">van 45 tot en met 49 jaar: 28,8<text:s/></text:span></text:p>
        </text:list-item>
        <text:list-item>
          <text:p text:style-name="P120"><text:span text:style-name="A0">van 50 tot en met 54 jaar : 36,0<text:s/></text:span></text:p>
        </text:list-item>
        <text:list-item>
          <text:p text:style-name="P121"><text:span text:style-name="A0">van 55 tot en met 59 jaar: 43,2<text:s/></text:span></text:p>
        </text:list-item>
        <text:list-item>
          <text:p text:style-name="P122"><text:span text:style-name="A0">vanaf 60 jaar: 50,4<text:s/></text:span></text:p>
        </text:list-item>
      </text:list>
      <text:p text:style-name="P123"/>
      <text:p text:style-name="P124"><text:span text:style-name="A0">Vanaf het moment dat je aan de PAS-deelneemt krijg je 18,2 IKB-ur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ijksoverheidSansWebText Regula" svg:font-family="RijksoverheidSansWebText Regula" style:font-family-generic="swiss" svg:panose-1="0 0 0 0 0 0 0 0 0 0"/>
    <style:font-face style:name="LiberationSans" svg:font-family="LiberationSan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RijksoverheidSansWebText Regula" style:font-name-complex="RijksoverheidSansWebText Regula" fo:color="#000000" fo:font-size="12pt" style:font-size-asian="12pt" style:font-size-complex="12pt" fo:hyphenate="false"/>
    </style:style>
    <style:style style:name="Pa0" style:display-name="Pa0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false"/>
    </style:style>
    <style:style style:name="A0" style:display-name="A0" style:family="text">
      <style:text-properties style:font-name-complex="RijksoverheidSansWebText Regula" fo:color="#000000" fo:font-size="10pt" style:font-size-asian="10pt" style:font-size-complex="10pt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/>
    </style:style>
    <style:style style:name="A2" style:display-name="A2" style:family="text">
      <style:text-properties style:font-name-complex="RijksoverheidSansWebText Regula" fo:color="#4F5CD5" fo:font-size="10pt" style:font-size-asian="10pt" style:font-size-complex="10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kker, Beatrix</meta:initial-creator>
    <dc:creator>Hartog, Jasper</dc:creator>
    <meta:creation-date>2022-10-27T07:56:00Z</meta:creation-date>
    <dc:date>2022-10-27T07:56:00Z</dc:date>
    <meta:template xlink:href="Normal" xlink:type="simple"/>
    <meta:editing-cycles>2</meta:editing-cycles>
    <meta:editing-duration>PT0S</meta:editing-duration>
    <meta:document-statistic meta:page-count="1" meta:paragraph-count="7" meta:word-count="553" meta:character-count="3592" meta:row-count="25" meta:non-whitespace-character-count="3046"/>
  </office:meta>
</office:document-meta>
</file>