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WebText Regula" svg:font-family="RijksoverheidSansWebText Regula" style:font-family-generic="swiss" svg:panose-1="0 0 0 0 0 0 0 0 0 0"/>
    <style:font-face style:name="LiberationSans" svg:font-family="LiberationSan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5" style:parent-style-name="Standaardalinea-lettertype" style:family="text">
      <style:text-properties style:font-name-complex="Times New Roman" style:use-window-font-color="true"/>
    </style:style>
    <style:style style:name="T6" style:parent-style-name="Standaardalinea-lettertype" style:family="text">
      <style:text-properties fo:font-size="10pt" style:font-size-asian="10pt" style:font-size-complex="10pt"/>
    </style:style>
    <style:style style:name="P7" style:parent-style-name="Standaard" style:family="paragraph">
      <style:paragraph-properties style:text-autospace="none" fo:margin-bottom="0in" fo:line-height="100%"/>
    </style:style>
    <style:style style:name="T8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9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0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1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2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3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5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6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7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8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9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0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1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2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3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5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6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7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28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P29" style:parent-style-name="Standaard" style:family="paragraph">
      <style:paragraph-properties style:text-autospace="none" fo:margin-bottom="0in" fo:line-height="100%"/>
    </style:style>
    <style:style style:name="T30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1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2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3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5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6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7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8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39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0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1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2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3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5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6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7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48" style:parent-style-name="Standaardalinea-lettertype" style:family="text">
      <style:text-properties fo:font-size="10pt" style:font-size-asian="10pt" style:font-size-complex="10pt"/>
    </style:style>
    <style:style style:name="P49" style:parent-style-name="Standaard" style:family="paragraph">
      <style:paragraph-properties style:text-autospace="none" fo:margin-bottom="0in" fo:line-height="100%"/>
      <style:text-properties style:font-name="LiberationSans" style:font-name-complex="LiberationSans" fo:font-size="10pt" style:font-size-asian="10pt" style:font-size-complex="10pt"/>
    </style:style>
    <style:style style:name="T50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51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52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53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5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P55" style:parent-style-name="Standaard" style:family="paragraph">
      <style:paragraph-properties style:text-autospace="none" fo:margin-bottom="0in" style:line-height-at-least="0.1673in"/>
    </style:style>
    <style:style style:name="T56" style:parent-style-name="Standaardalinea-lettertype" style:family="text">
      <style:text-properties style:font-name="RijksoverheidSansWebText Regula" fo:font-size="12pt" style:font-size-asian="12pt" style:font-size-complex="12pt"/>
    </style:style>
    <style:style style:name="T57" style:parent-style-name="Standaardalinea-lettertype" style:family="text"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58" style:parent-style-name="Standaard" style:list-style-name="LFO2" style:family="paragraph">
      <style:paragraph-properties style:text-autospace="none" fo:margin-bottom="0in" fo:line-height="100%" fo:margin-left="0.25in" fo:text-indent="-0.25in">
        <style:tab-stops/>
      </style:paragraph-properties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59" style:parent-style-name="Standaard" style:list-style-name="LFO2" style:family="paragraph">
      <style:paragraph-properties style:text-autospace="none" fo:margin-bottom="0in" fo:line-height="100%" fo:margin-left="0.25in" fo:text-indent="-0.25in">
        <style:tab-stops/>
      </style:paragraph-properties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60" style:parent-style-name="Standaard" style:family="paragraph">
      <style:paragraph-properties style:text-autospace="none" fo:margin-bottom="0in" fo:line-height="100%"/>
    </style:style>
    <style:style style:name="T61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P62" style:parent-style-name="Standaard" style:family="paragraph">
      <style:paragraph-properties style:text-autospace="none" fo:margin-bottom="0in" fo:line-height="100%"/>
      <style:text-properties style:font-name="LiberationSans" style:font-name-complex="LiberationSans" fo:font-size="10pt" style:font-size-asian="10pt" style:font-size-complex="10pt"/>
    </style:style>
    <style:style style:name="T63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6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65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66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67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68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69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70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P71" style:parent-style-name="Standaard" style:family="paragraph">
      <style:paragraph-properties style:text-autospace="none" fo:margin-bottom="0in" style:line-height-at-least="0.1673in"/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72" style:parent-style-name="Standaard" style:list-style-name="LFO3" style:family="paragraph">
      <style:paragraph-properties style:text-autospace="none" fo:margin-bottom="0in" fo:line-height="100%" fo:margin-left="0.25in" fo:text-indent="-0.25in">
        <style:tab-stops/>
      </style:paragraph-properties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73" style:parent-style-name="Standaard" style:list-style-name="LFO3" style:family="paragraph">
      <style:paragraph-properties style:text-autospace="none" fo:margin-bottom="0in" fo:line-height="100%" fo:margin-left="0.25in" fo:text-indent="-0.25in">
        <style:tab-stops/>
      </style:paragraph-properties>
    </style:style>
    <style:style style:name="T74" style:parent-style-name="Standaardalinea-lettertype" style:family="text"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T75" style:parent-style-name="Standaardalinea-lettertype" style:family="text">
      <style:text-properties style:font-name="RijksoverheidSansWebText Regula" style:font-name-complex="RijksoverheidSansWebText Regula" fo:color="#4F5CD5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Standaardalinea-lettertype" style:family="text"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77" style:parent-style-name="Standaard" style:family="paragraph">
      <style:paragraph-properties style:text-autospace="none" fo:margin-bottom="0in" fo:line-height="100%"/>
    </style:style>
    <style:style style:name="T78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P79" style:parent-style-name="Standaard" style:family="paragraph">
      <style:paragraph-properties style:text-autospace="none" fo:margin-bottom="0in" fo:line-height="100%"/>
      <style:text-properties style:font-name="LiberationSans" style:font-name-complex="LiberationSans" fo:font-size="10pt" style:font-size-asian="10pt" style:font-size-complex="10pt"/>
    </style:style>
    <style:style style:name="T80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81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82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P83" style:parent-style-name="Standaard" style:family="paragraph">
      <style:paragraph-properties style:text-autospace="none" fo:margin-bottom="0in" style:line-height-at-least="0.1673in"/>
    </style:style>
    <style:style style:name="T84" style:parent-style-name="Standaardalinea-lettertype" style:family="text">
      <style:text-properties style:font-name="RijksoverheidSansWebText Regula" fo:font-size="12pt" style:font-size-asian="12pt" style:font-size-complex="12pt"/>
    </style:style>
    <style:style style:name="T85" style:parent-style-name="Standaardalinea-lettertype" style:family="text"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86" style:parent-style-name="Standaard" style:list-style-name="LFO4" style:family="paragraph">
      <style:paragraph-properties style:text-autospace="none" fo:margin-bottom="0in" fo:line-height="100%" fo:margin-left="0.25in" fo:text-indent="-0.25in">
        <style:tab-stops/>
      </style:paragraph-properties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87" style:parent-style-name="Standaard" style:list-style-name="LFO4" style:family="paragraph">
      <style:paragraph-properties style:text-autospace="none" fo:margin-bottom="0in" fo:line-height="100%" fo:margin-left="0.25in" fo:text-indent="-0.25in">
        <style:tab-stops/>
      </style:paragraph-properties>
    </style:style>
    <style:style style:name="T88" style:parent-style-name="Standaardalinea-lettertype" style:family="text"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T89" style:parent-style-name="Standaardalinea-lettertype" style:family="text">
      <style:text-properties style:font-name="RijksoverheidSansWebText Regula" style:font-name-complex="RijksoverheidSansWebText Regula" fo:color="#4F5CD5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Standaardalinea-lettertype" style:family="text"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91" style:parent-style-name="Standaard" style:family="paragraph">
      <style:paragraph-properties style:text-autospace="none" fo:margin-bottom="0in" fo:line-height="100%"/>
    </style:style>
    <style:style style:name="T92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93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94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95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96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97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P98" style:parent-style-name="Standaard" style:family="paragraph">
      <style:paragraph-properties style:text-autospace="none" fo:margin-bottom="0in" style:line-height-at-least="0.1673in"/>
    </style:style>
    <style:style style:name="T99" style:parent-style-name="Standaardalinea-lettertype" style:family="text">
      <style:text-properties style:font-name="RijksoverheidSansWebText Regula" fo:font-size="12pt" style:font-size-asian="12pt" style:font-size-complex="12pt"/>
    </style:style>
    <style:style style:name="T100" style:parent-style-name="Standaardalinea-lettertype" style:family="text"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101" style:parent-style-name="Standaard" style:list-style-name="LFO5" style:family="paragraph">
      <style:paragraph-properties style:text-autospace="none" fo:margin-bottom="0in" fo:line-height="100%" fo:margin-left="0.25in" fo:text-indent="-0.25in">
        <style:tab-stops/>
      </style:paragraph-properties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P102" style:parent-style-name="Standaard" style:list-style-name="LFO5" style:family="paragraph">
      <style:paragraph-properties style:text-autospace="none" fo:margin-bottom="0in" fo:line-height="100%" fo:margin-left="0.25in" fo:text-indent="-0.25in">
        <style:tab-stops/>
      </style:paragraph-properties>
    </style:style>
    <style:style style:name="T103" style:parent-style-name="Standaardalinea-lettertype" style:family="text"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T104" style:parent-style-name="Standaardalinea-lettertype" style:family="text">
      <style:text-properties style:font-name="RijksoverheidSansWebText Regula" style:font-name-complex="RijksoverheidSansWebText Regula" fo:color="#4F5CD5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Standaardalinea-lettertype" style:family="text">
      <style:text-properties style:font-name="RijksoverheidSansWebText Regula" style:font-name-complex="RijksoverheidSansWebText Regula" fo:color="#000000" fo:font-size="10pt" style:font-size-asian="10pt" style:font-size-complex="10pt"/>
    </style:style>
    <style:style style:name="T106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P107" style:parent-style-name="Standaard" style:family="paragraph">
      <style:paragraph-properties style:text-autospace="none" fo:margin-bottom="0in" fo:line-height="100%"/>
      <style:text-properties style:font-name="LiberationSans" style:font-name-complex="LiberationSans" fo:font-size="10pt" style:font-size-asian="10pt" style:font-size-complex="10pt"/>
    </style:style>
    <style:style style:name="P108" style:parent-style-name="Standaard" style:family="paragraph">
      <style:paragraph-properties style:text-autospace="none" fo:margin-bottom="0in" fo:line-height="100%"/>
      <style:text-properties style:font-name="LiberationSans" style:font-name-complex="LiberationSans" fo:font-size="10pt" style:font-size-asian="10pt" style:font-size-complex="10pt"/>
    </style:style>
    <style:style style:name="T109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T110" style:parent-style-name="Standaardalinea-lettertype" style:family="text">
      <style:text-properties style:font-name="LiberationSans" style:font-name-complex="LiberationSans" fo:font-size="10pt" style:font-size-asian="10pt" style:font-size-complex="10pt"/>
    </style:style>
    <style:style style:name="P111" style:parent-style-name="Default" style:list-style-name="LFO1" style:family="paragraph"/>
    <style:style style:name="P112" style:parent-style-name="Default" style:list-style-name="LFO1" style:family="paragraph"/>
    <style:style style:name="P113" style:parent-style-name="Default" style:list-style-name="LFO1" style:family="paragraph"/>
    <style:style style:name="P114" style:parent-style-name="Default" style:list-style-name="LFO1" style:family="paragraph"/>
    <style:style style:name="P115" style:parent-style-name="Default" style:family="paragraph">
      <style:text-properties fo:font-size="10pt" style:font-size-asian="10pt" style:font-size-complex="10pt"/>
    </style:style>
    <style:style style:name="P116" style:parent-style-name="Standaard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><text:span text:style-name="T2">Ben je op 31-12-2022 67 jaar of ouder?<text:s/></text:span><text:span text:style-name="T3">Antwoord<text:s/></text:span><text:span text:style-name="T4">Ja:<text:s/></text:span><text:span text:style-name="T5"><text:s/></text:span><text:span text:style-name="T6">Voor jou verandert niets. Je hoeft geen keuze te maken. Je krijgt per 1 januari 2023 64 IKB-uren per jaar.</text:span></text:p>
      <text:p text:style-name="P7"><text:span text:style-name="T8"><text:line-break/></text:span><text:span text:style-name="T9">Ben je op 31-12-2022 67 jaar of ouder? Antwoord<text:s/></text:span><text:span text:style-name="T10">Nee</text:span><text:span text:style-name="T11">,</text:span><text:span text:style-name="T12"><text:s/>dan is de vraag:</text:span><text:span text:style-name="T13"><text:s/>Wa</text:span><text:span text:style-name="T14">s je vóór 1-9-2022 al in dienst van het Rijk?</text:span><text:span text:style-name="T15"><text:s/></text:span><text:span text:style-name="T16"><text:line-break/>Is het antwoord hierop<text:s/></text:span><text:span text:style-name="T17">Nee</text:span><text:span text:style-name="T18">?<text:s/></text:span><text:span text:style-name="T19">Je hoeft geen keuze te maken.<text:s/></text:span><text:span text:style-name="T20">Per 1-1-2023<text:s/></text:span><text:span text:style-name="T21">krijg</text:span><text:span text:style-name="T22"><text:s/>je<text:s/></text:span><text:span text:style-name="T23">64 IKB uren per jaar</text:span><text:span text:style-name="T24">. Je kunt geen gebruik maken van de</text:span><text:span text:style-name="T25"><text:s/>PAS<text:s/></text:span><text:span text:style-name="T26">regeling.</text:span><text:span text:style-name="T27"><text:s/></text:span><text:span text:style-name="T28"><text:line-break/></text:span></text:p>
      <text:p text:style-name="P29"><text:span text:style-name="T30">Was je vóór 1-9-2022 al in dienst van het Rijk?</text:span><text:span text:style-name="T31"><text:s/></text:span><text:span text:style-name="T32">Is het antwoord hierop<text:s/></text:span>Ja, dan is de vraag:<text:s/><text:span text:style-name="T33">Ben je op<text:s/></text:span><text:span text:style-name="T34"><text:line-break/></text:span><text:span text:style-name="T35">31-12-2022 jonger dan 40 jaar? Is het Antwoord hierop<text:s/></text:span><text:span text:style-name="T36">Ja</text:span><text:span text:style-name="T37">:</text:span><text:span text:style-name="T38"><text:s/></text:span><text:span text:style-name="T39">Je hoeft geen keuze te maken. Per 1-1-2023<text:s/></text:span><text:span text:style-name="T40">krijg</text:span><text:span text:style-name="T41"><text:s/>je 64 IKB uren per jaar. Je kunt geen gebruik meer maken van de PAS regeling.</text:span></text:p>
      <text:p text:style-name="Default"><text:span text:style-name="T42"><text:line-break/>Ben je op 31-12-2022 jonger dan 40 jaar? Is het antwoord hierop<text:s/></text:span><text:span text:style-name="T43">N</text:span><text:span text:style-name="T44">ee, is de volgende vraag: Ben je op<text:s/></text:span><text:span text:style-name="T45"><text:line-break/></text:span><text:span text:style-name="T46">31-12-2022 jonger dan 45 jaar? Is het antwoord hierop Ja:</text:span><text:span text:style-name="T47"><text:s/></text:span><text:s/><text:span text:style-name="T48">Je hoeft geen keuze te maken. Per 1 januari 2023 krijg je 79 IKB-uren per jaar. Je kunt geen gebruik maken van de PAS-regeling.</text:span></text:p>
      <text:p text:style-name="P49"/>
      <text:p text:style-name="Default"><text:span text:style-name="T50">Ben je op 31-12-2022 jonger dan 45 jaar? Is het antwoord hierop<text:s/></text:span><text:span text:style-name="T51">N</text:span><text:span text:style-name="T52">ee, dan is de volgende vraag: Ben je op<text:s/></text:span><text:span text:style-name="T53"><text:line-break/></text:span><text:span text:style-name="T54">31-12-2022 jonger dan 50 jaar? Is het antwoord Ja,<text:s/></text:span></text:p>
      <text:p text:style-name="P55"><text:span text:style-name="T56"><text:s/></text:span><text:span text:style-name="T57">Je kiest voor 1 januari 2023 tussen:<text:s/></text:span></text:p>
      <text:list text:style-name="LFO2" text:continue-numbering="true">
        <text:list-item>
          <text:p text:style-name="P58">94 IKB-uren per jaar; of<text:s/></text:p>
        </text:list-item>
        <text:list-item>
          <text:p text:style-name="P59">vanaf 58-jarige leeftijd gebruik kunnen maken van de PAS-afbouwregeling*<text:s/></text:p>
        </text:list-item>
      </text:list>
      <text:p text:style-name="P60"><text:span text:style-name="T61"><text:s/></text:span><text:a xlink:href="https://rijksportaal.overheid-i.nl/onderwerpen/personeel/artikelen/mijn-werk/wijziging-in-werk/pas-afbouwregeling.html" office:target-frame-name="_top" xlink:show="replace"><text:span text:style-name="Hyperlink">PAS-afbouwregeling - Rijksportaal (overheid-i.nl)</text:span></text:a>)</text:p>
      <text:p text:style-name="P62"/>
      <text:p text:style-name="Default"><text:span text:style-name="T63">Ben je op 31-12-2022 jonger dan 50 jaar? Is het antwoord Nee,<text:s/></text:span><text:span text:style-name="T64">dan<text:s/></text:span><text:span text:style-name="T65">is de volgende vraag</text:span><text:span text:style-name="T66">:<text:s/></text:span><text:span text:style-name="T67">Ben je op 31-12-2022 jonger dan 57 jaar?</text:span><text:span text:style-name="T68"><text:line-break/>Is het antwoord hierop Ja</text:span><text:span text:style-name="T69">,</text:span><text:span text:style-name="T70"><text:s/></text:span></text:p>
      <text:p text:style-name="P71">Je kiest voor 1 januari 2023 tussen:<text:s/></text:p>
      <text:list text:style-name="LFO3" text:continue-numbering="true">
        <text:list-item>
          <text:p text:style-name="P72">114 IKB-uren per jaar; of<text:s/></text:p>
        </text:list-item>
        <text:list-item>
          <text:p text:style-name="P73"><text:span text:style-name="T74">vanaf 58-jarige leeftijd gebruik kunnen maken van de<text:s/></text:span><text:span text:style-name="T75">PAS-regeling</text:span><text:span text:style-name="T76">*<text:s/></text:span></text:p>
        </text:list-item>
      </text:list>
      <text:p text:style-name="P77"><text:span text:style-name="T78">(website link:<text:s/></text:span><text:a xlink:href="https://rijksportaal.overheid-i.nl/onderwerpen/personeel/artikelen/mijn-werk/wijziging-in-werk/pas_regeling.html" office:target-frame-name="_top" xlink:show="replace"><text:span text:style-name="Hyperlink">PAS-regeling - Rijksportaal (overheid-i.nl)</text:span></text:a></text:p>
      <text:p text:style-name="P79"/>
      <text:p text:style-name="Default"><text:span text:style-name="T80">Ben je op 31-12-2022 jonger dan 57 jaar? Is het antwoord Nee, dan is de volgende vraag: Ben je op 31-12-2022 jonger dan 67 jaar èn neem je nog<text:s/></text:span><text:span text:style-name="T81">geen</text:span><text:span text:style-name="T82"><text:s/>deel aan de PAS-regeling? Is het antwoord Ja,<text:s/></text:span></text:p>
      <text:p text:style-name="P83"><text:span text:style-name="T84"><text:s/></text:span><text:span text:style-name="T85">Je kiest voor 1 januari 2023 tussen:<text:s/></text:span></text:p>
      <text:list text:style-name="LFO4" text:continue-numbering="true">
        <text:list-item>
          <text:p text:style-name="P86">134 IKB-uren per jaar; of<text:s/></text:p>
        </text:list-item>
        <text:list-item>
          <text:p text:style-name="P87"><text:span text:style-name="T88">vanaf 58-jarige leeftijd gebruik kunnen maken van de<text:s/></text:span><text:span text:style-name="T89">PAS-regeling</text:span><text:span text:style-name="T90">*<text:s/></text:span></text:p>
        </text:list-item>
      </text:list>
      <text:p text:style-name="P91"><text:span text:style-name="T92"><text:s/>(website link:<text:s/></text:span><text:a xlink:href="https://rijksportaal.overheid-i.nl/onderwerpen/personeel/artikelen/mijn-werk/wijziging-in-werk/pas_regeling.html" office:target-frame-name="_top" xlink:show="replace"><text:span text:style-name="Hyperlink">PAS-regeling - Rijksportaal (overheid-i.nl)</text:span></text:a></text:p>
      <text:p text:style-name="Default"><text:span text:style-name="T93"><text:line-break/>Ben je op 31-12-2022 jonger dan 67 jaar èn neem je nog<text:s/></text:span><text:span text:style-name="T94">geen</text:span><text:span text:style-name="T95"><text:s/>deel aan de PAS-regeling? Is het antwoord nee, dan is de volgende vraag: Neem je al w</text:span><text:span text:style-name="T96">è</text:span><text:span text:style-name="T97">l deel aan de PAS-regeling? Is het antwoord Ja,<text:s/></text:span></text:p>
      <text:p text:style-name="P98"><text:span text:style-name="T99"><text:s/></text:span><text:span text:style-name="T100">Je kiest voor 1 januari 2023 tussen:<text:s/></text:span></text:p>
      <text:list text:style-name="LFO5" text:continue-numbering="true">
        <text:list-item>
          <text:p text:style-name="P101">stopzetten van de PAS-regeling en 134 IKB-uren per jaar; of<text:s/></text:p>
        </text:list-item>
        <text:list-item>
          <text:p text:style-name="P102"><text:span text:style-name="T103">gebruik blijven maken van de<text:s/></text:span><text:span text:style-name="T104">PAS-regeling</text:span><text:span text:style-name="T105">*<text:s/></text:span><text:span text:style-name="T106">(website link:<text:s/></text:span><text:a xlink:href="https://rijksportaal.overheid-i.nl/onderwerpen/personeel/artikelen/mijn-werk/wijziging-in-werk/pas_regeling.html" office:target-frame-name="_top" xlink:show="replace"><text:span text:style-name="Hyperlink">PAS-regeling - Rijksportaal (overheid-i.nl)</text:span></text:a></text:p>
        </text:list-item>
      </text:list>
      <text:p text:style-name="P107"/>
      <text:p text:style-name="P108"/>
      <text:p text:style-name="Default"><text:span text:style-name="T109">*</text:span><text:span text:style-name="T110"><text:s/></text:span><text:span text:style-name="A0">Kies je voor de PAS, dan krijg je totdat je aan de PAS deelneemt de volgende IKB-uren:<text:s/></text:span></text:p>
      <text:list text:style-name="LFO1" text:continue-numbering="true">
        <text:list-item>
          <text:p text:style-name="P111"><text:span text:style-name="A0">van 45 tot en met 49 jaar: 28,8<text:s/></text:span></text:p>
        </text:list-item>
        <text:list-item>
          <text:p text:style-name="P112"><text:span text:style-name="A0">van 50 tot en met 54 jaar : 36,0<text:s/></text:span></text:p>
        </text:list-item>
        <text:list-item>
          <text:p text:style-name="P113"><text:span text:style-name="A0">van 55 tot en met 59 jaar: 43,2<text:s/></text:span></text:p>
        </text:list-item>
        <text:list-item>
          <text:p text:style-name="P114"><text:span text:style-name="A0">vanaf 60 jaar: 50,4<text:s/></text:span></text:p>
        </text:list-item>
      </text:list>
      <text:p text:style-name="P115"/>
      <text:p text:style-name="P116"><text:span text:style-name="A0">Vanaf het moment dat je aan de PAS-deelneemt krijg je 18,2 IKB-ur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WebText Regula" svg:font-family="RijksoverheidSansWebText Regula" style:font-family-generic="swiss" svg:panose-1="0 0 0 0 0 0 0 0 0 0"/>
    <style:font-face style:name="LiberationSans" svg:font-family="LiberationSan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RijksoverheidSansWebText Regula" style:font-name-complex="RijksoverheidSansWebText Regula" fo:color="#000000" fo:font-size="12pt" style:font-size-asian="12pt" style:font-size-complex="12pt" fo:hyphenate="false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A0" style:display-name="A0" style:family="text">
      <style:text-properties style:font-name-complex="RijksoverheidSansWebText Regula" fo:color="#000000" fo:font-size="10pt" style:font-size-asian="10pt" style:font-size-complex="10pt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style:style style:name="A2" style:display-name="A2" style:family="text">
      <style:text-properties style:font-name-complex="RijksoverheidSansWebText Regula" fo:color="#4F5CD5" fo:font-size="10pt" style:font-size-asian="10pt" style:font-size-complex="10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kker, Beatrix</meta:initial-creator>
    <dc:creator>Hartog, Jasper</dc:creator>
    <meta:creation-date>2022-10-21T11:38:00Z</meta:creation-date>
    <dc:date>2022-10-21T11:38:00Z</dc:date>
    <meta:template xlink:href="Normal" xlink:type="simple"/>
    <meta:editing-cycles>2</meta:editing-cycles>
    <meta:editing-duration>PT0S</meta:editing-duration>
    <meta:document-statistic meta:page-count="1" meta:paragraph-count="6" meta:word-count="508" meta:character-count="3297" meta:row-count="23" meta:non-whitespace-character-count="2795"/>
  </office:meta>
</office:document-meta>
</file>